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5756in"/>
    </style:style>
    <style:style style:name="Table12" style:family="table">
      <style:table-properties style:width="6.3006in" fo:margin-left="0.3944in" table:align="center"/>
    </style:style>
    <style:style style:name="TableRow17" style:family="table-row">
      <style:table-row-properties style:min-row-height="0.4708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70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0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0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708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708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08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08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08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0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A6A6A6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background-color="#A6A6A6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854in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</text:span><text:span text:style-name="T8">6</text:span><text:span text:style-name="T9">年度職場力養成系列課程</text:span></text:p>
      <text:p text:style-name="P10">「養．人脈－職場人際關係與溝通藝術」</text:p>
      <text:p text:style-name="P11">參訓人數分配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位</text:p>
          </table:table-cell>
          <table:table-cell table:style-name="TableCell20">
            <text:p text:style-name="P21">人數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人數</text:p>
          </table:table-cell>
        </table:table-row>
        <table:table-row table:style-name="TableRow26">
          <table:table-cell table:style-name="TableCell27">
            <text:p text:style-name="P28">民政處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行政處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財政處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計畫處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建設處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人事處</text:p>
          </table:table-cell>
          <table:table-cell table:style-name="TableCell51">
            <text:p text:style-name="P52">3</text:p>
          </table:table-cell>
        </table:table-row>
        <table:table-row table:style-name="TableRow53">
          <table:table-cell table:style-name="TableCell54">
            <text:p text:style-name="P55">教育處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主計處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工務處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警察局</text:p>
          </table:table-cell>
          <table:table-cell table:style-name="TableCell69">
            <text:p text:style-name="P70">2</text:p>
          </table:table-cell>
        </table:table-row>
        <table:table-row table:style-name="TableRow71">
          <table:table-cell table:style-name="TableCell72">
            <text:p text:style-name="P73">城觀處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消防局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table-cell table:style-name="TableCell81">
            <text:p text:style-name="P82">農業處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稅務局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社會處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環保局</text:p>
          </table:table-cell>
          <table:table-cell table:style-name="TableCell96">
            <text:p text:style-name="P97">2</text:p>
          </table:table-cell>
        </table:table-row>
        <table:table-row table:style-name="TableRow98">
          <table:table-cell table:style-name="TableCell99">
            <text:p text:style-name="P100">地政處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參加人數共計</text:p>
          </table:table-cell>
          <table:table-cell table:style-name="TableCell105">
            <text:p text:style-name="P106">40人</text:p>
          </table:table-cell>
        </table:table-row>
        <table:table-row table:style-name="TableRow107">
          <table:table-cell table:style-name="TableCell108" table:number-columns-spanned="4">
            <text:p text:style-name="P109">【備註】</text:p>
            <text:p text:style-name="P110">本課程係依本府105年10月6日府授人創新字第1050345758號函需求調查，各單位填報結果分配名額調訓，請依上開名額派員參加。</text:p>
          </table:table-cell>
          <table:covered-table-cell/>
          <table:covered-table-cell/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4</dc:creator>
    <meta:creation-date>2017-05-22T01:24:00Z</meta:creation-date>
    <dc:date>2017-05-22T01:24:00Z</dc:date>
    <meta:print-date>2016-02-03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